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text-properties fo:font-size="11pt" style:font-size-asian="11pt" style:font-size-complex="11pt"/>
    </style:style>
    <style:style style:name="P4" style:family="paragraph" style:parent-style-name="Preformatted_20_Text" style:master-page-name="Standard">
      <style:paragraph-properties style:page-number="auto"/>
    </style:style>
    <style:style style:name="P5" style:family="paragraph" style:parent-style-name="Standard">
      <style:text-properties style:text-position="0% 100%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style:text-position="0% 100%" fo:font-size="12pt" fo:language="pl" fo:country="PL" style:text-underline-style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0% 100%" fo:font-size="12pt" fo:language="pl" fo:country="PL" style:text-underline-style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text-position="0% 100%" fo:font-size="12pt" fo:language="pl" fo:country="PL" style:font-size-asian="12pt"/>
    </style:style>
    <style:style style:name="T5" style:family="text">
      <style:text-properties style:text-position="0% 100%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style:font-name="Times New Roman" fo:language="pl" fo:country="PL" fo:font-weight="bold" style:font-weight-asian="bold" style:font-weight-complex="bold"/>
    </style:style>
    <style:style style:name="T9" style:family="text">
      <style:text-properties fo:color="#000000" style:font-name="Times New Roman" fo:language="pl" fo:country="PL" fo:font-weight="bold" style:font-name-asian="Times New Roman" style:font-weight-asian="bold" style:font-weight-complex="bold"/>
    </style:style>
    <style:style style:name="T10" style:family="text">
      <style:text-properties fo:color="#000000" style:font-name="Times New Roman" fo:language="pl" fo:country="PL" fo:font-weight="bold" style:font-name-asian="Times New Roman" style:font-weight-asian="bold" style:font-weight-complex="bold"/>
    </style:style>
    <style:style style:name="T11" style:family="text">
      <style:text-properties fo:color="#000000" style:font-name="Times New Roman" fo:font-weight="bold" style:font-name-asian="Times New Roman" style:font-weight-asian="bold" style:font-weight-complex="bold"/>
    </style:style>
    <style:style style:name="T12" style:family="text">
      <style:text-properties fo:color="#000000" fo:font-size="10.5pt" fo:language="pl" fo:country="PL" style:font-size-asian="10.5pt" style:font-size-complex="10.5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text:tab/><text:tab/><text:tab/><text:tab/><text:tab/><text:tab/><text:tab/><text:tab/> <text:s text:c="8"/>Dobre, dnia 2015.09.03</text:span></text:p>
      <text:p text:style-name="P1"/>
      <text:p text:style-name="P1"/>
      <text:p text:style-name="P1"/>
      <text:p text:style-name="P1"><text:tab/><text:tab/><text:tab/><text:tab/><text:tab/><text:tab/><text:tab/><text:tab/> <text:s text:c="3"/>Sołtys i mieszkańcy sołectwa</text:p>
      <text:p text:style-name="P1"/>
      <text:p text:style-name="P1"><text:tab/><text:tab/><text:tab/><text:tab/><text:tab/><text:tab/><text:tab/>...................................................................................</text:p>
      <text:p text:style-name="P1"/>
      <text:p text:style-name="P1"><text:tab/><text:tab/><text:tab/><text:tab/> <text:s text:c="20"/><text:span text:style-name="T13">Z A P R O S Z E N I E</text:span></text:p>
      <text:p text:style-name="P1"/>
      <text:p text:style-name="P1"/>
      <text:p text:style-name="Preformatted_20_Text"><text:span text:style-name="T1"><text:tab/> <text:tab/><text:tab/>Zapraszam na <text:s text:c="2"/>VIII sesję Rady Gminy Dobre w dniu <text:s/>11 września <text:s text:c="2"/></text:span></text:p>
      <text:p text:style-name="Preformatted_20_Text"><text:span text:style-name="T1"><text:tab/>2015 roku o godzinie <text:s/>9 </text:span><text:span text:style-name="T2">oo</text:span><text:span text:style-name="T1"> <text:s/>w sali konferencyjnej Urzędu Gminy w Dobrem <text:s/>.</text:span></text:p>
      <text:p text:style-name="P1"/>
      <text:p text:style-name="P1"><text:tab/>Porządek obrad:</text:p>
      <text:p text:style-name="P6"/>
      <text:p text:style-name="Standard"><text:span text:style-name="T3"><text:tab/></text:span><text:span text:style-name="T5">1.Otwarcie sesji i stwierdzenie prawomocności obrad .</text:span></text:p>
      <text:p text:style-name="P5"><text:tab/>2.Spotkanie konsultacyjne z przedstawicielem LGD Ziemi Mińskiej w ramach działania <text:tab/> <text:s/><text:tab/> <text:s text:c="2"/>Leader w perspektywie finansowej <text:tab/> PROW 2014 – 2020 .</text:p>
      <text:p text:style-name="P1"><text:tab/>3.Informacja o pismach , jakie wpłynęły do Rady Gminy .</text:p>
      <text:p text:style-name="P1"><text:tab/>4.Rozpatrzenie wniosków stałych Komisji Rady Gminy <text:s/>z ostatnio odbytych posiedzeń.</text:p>
      <text:p text:style-name="P1"><text:tab/>5.Informacja Wójta Gminy z działalności między sesjami oraz realizacji uchwał Rady <text:s/>Gminy .</text:p>
      <text:p text:style-name="P1"><text:tab/>6.Zapytania radnych i sołtysów .</text:p>
      <text:p text:style-name="P1"><text:s text:c="13"/>7.Podjęcie uchwały w sprawie <text:s/>wyboru ławnika do Sądu Rejonowego w Mińsku Mazowieckim .</text:p>
      <text:p text:style-name="P1"><text:tab/>8.Podjęcie uchwały w sprawie <text:span text:style-name="Domyślna_20_czcionka_20_akapitu"><text:span text:style-name="T6">wyrażenia zgody na najem, na czas nieokreślony, w trybie <text:tab/> <text:tab/> <text:s/>przetargu ustnego <text:s/>nieograniczonego, lokalu <text:s text:c="2"/>użytkowego położonego w miejscowości Dobre, <text:tab/> <text:s/>przy ul. Rynek 25, stanowiącego <text:s/>własność gminy Dobre.</text:span></text:span></text:p>
      <text:p text:style-name="P1"><text:span text:style-name="Domyślna_20_czcionka_20_akapitu"><text:span text:style-name="T6"><text:tab/>9.Podjęcie uchwały w sprawie </text:span></text:span><text:span text:style-name="Domyślna_20_czcionka_20_akapitu"><text:span text:style-name="T7">wyrażenia zgody na dokonanie darowizny nieruchomości, <text:tab/> <text:tab/> <text:s/>położonej w <text:s/>miejscowości Rudzienko gmina Dobre <text:s/>na rzecz Ochotniczej Straży Pożarnej w <text:tab/> <text:s/>Rudzienku.</text:span></text:span></text:p>
      <text:p text:style-name="P1"><text:span text:style-name="Domyślna_20_czcionka_20_akapitu"><text:span text:style-name="T7"><text:tab/>10.Podjęcie uchwały w sprawie przystąpienia do sporządzenia miejscowego planu <text:tab/>zagospodarowania przestrzennego <text:s/>dla obszaru położonego w obrębie wsi Drop , gmina Dobre. </text:span></text:span></text:p>
      <text:p text:style-name="P3"><text:span text:style-name="Domyślna_20_czcionka_20_akapitu"><text:span text:style-name="T8"><text:tab/>11.Podjęcie uchwały w sprawie </text:span></text:span><text:span text:style-name="Domyślna_20_czcionka_20_akapitu"><text:span text:style-name="T9">wprowadzenia </text:span></text:span><text:span text:style-name="Domyślna_20_czcionka_20_akapitu"><text:span text:style-name="T9">„Programu zapobiegania bezdomności oraz <text:tab/> <text:s/>opieki nad <text:s/>b</text:span></text:span><text:span text:style-name="T11">ezdomnymi zwierzętami na terenie gminy Dobre”.</text:span></text:p>
      <text:p text:style-name="P1"><text:span text:style-name="Domyślna_20_czcionka_20_akapitu"><text:span text:style-name="T7"><text:tab/>12.Podjęcie uchwały </text:span></text:span><text:span text:style-name="Domyślna_20_czcionka_20_akapitu"><text:span text:style-name="T12">zmieniającej uchwałę w sprawie określenia przystanków komunikacyjnych <text:tab/> <text:s text:c="2"/>na terenie Gminy Dobre <text:s/>oraz warunków i zasad korzystania z tych przystanków.</text:span></text:span></text:p>
      <text:p text:style-name="P1"><text:span text:style-name="Domyślna_20_czcionka_20_akapitu"><text:span text:style-name="T7"><text:tab/>13.Podjęcie uchwały w sprawie zmian w budżecie gminy Dobre na 2015 rok.</text:span></text:span></text:p>
      <text:p text:style-name="P1"><text:span text:style-name="Domyślna_20_czcionka_20_akapitu"><text:span text:style-name="T7"><text:tab/>14.Podjęcie uchwały w sprawie zmiany w Wieloletniej Prognozie Finansowej <text:s/>Gminy Dobre na <text:tab/> <text:s text:c="2"/>lata 2015 – 2027 .</text:span></text:span></text:p>
      <text:p text:style-name="P1"><text:tab/>15.Przyjęcie protokółu z poprzedniej sesji .</text:p>
      <text:p text:style-name="P1"><text:tab/>16.Odpowiedzi na zapytania radnych i sołtysów </text:p>
      <text:p text:style-name="P1"><text:tab/>17.Wolne wnioski .</text:p>
      <text:p text:style-name="P5"><text:tab/>18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2S</meta:editing-duration>
    <meta:editing-cycles>3</meta:editing-cycles>
    <meta:generator>OpenOffice.org/3.3$Win32 OpenOffice.org_project/330m20$Build-9567</meta:generator>
    <dc:date>2015-09-03T12:10:07.58</dc:date>
    <meta:print-date>2015-09-03T12:08:31.48</meta:print-date>
    <meta:document-statistic meta:table-count="0" meta:image-count="0" meta:object-count="0" meta:page-count="1" meta:paragraph-count="25" meta:word-count="283" meta:character-count="2175"/>
    <meta:user-defined meta:name="Info 1"/>
    <meta:user-defined meta:name="Info 2"/>
    <meta:user-defined meta:name="Info 3"/>
    <meta:user-defined meta:name="Info 4"/>
  </office:meta>
</office:document-meta>
</file>